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86cm" table:align="margins"/>
    </style:style>
    <style:style style:name="Таблица1.A" style:family="table-column">
      <style:table-column-properties style:column-width="18.886cm" style:rel-column-width="65535*"/>
    </style:style>
    <style:style style:name="Таблица1.A1" style:family="table-cell">
      <style:table-cell-properties fo:background-color="#ffff99" fo:padding="0.097cm" fo:border="0.035cm solid #ff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99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990000" style:font-name="Times New Roman" fo:font-size="8pt" fo:language="ru" fo:country="RU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990000" style:font-name="Arial Narrow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990000" style:font-name="Arial Black"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990000" style:font-name="Arial Black" fo:font-size="8pt" fo:language="ru" fo:country="RU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3300" style:font-name="Arial Black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L3"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3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4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4"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 style:list-style-name="L1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3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4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text-align="center" style:justify-single-word="false"/>
      <style:text-properties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 style:list-style-name="L3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4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990000" fo:font-size="16pt" style:font-size-asian="16pt" style:font-size-complex="16pt"/>
    </style:style>
    <style:style style:name="T9" style:family="text">
      <style:text-properties fo:color="#990000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Arial Black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<text:span text:style-name="T10">В <text:s text:c="4"/>П О Д А Р О К:</text:span><text:span text:style-name="T7"> </text:span><text:s/></text:p>
            <text:p text:style-name="P6"/>
            <text:p text:style-name="P9">можете заказать любую аудиозапись, </text:p>
            <text:p text:style-name="P10"/>
            <text:p text:style-name="P11"><text:span text:style-name="T8">оставив </text:span><text:span text:style-name="T9">в ЛАВКЕ</text:span><text:span text:style-name="T8"> в конверте </text:span><text:span text:style-name="T9">ФЛЕШКУ</text:span><text:span text:style-name="T8"> и заявку с телефоном </text:span></text:p>
            <text:p text:style-name="P7"/>
            <text:p text:style-name="P5">(<text:span text:style-name="T1">например: А-1,8. Б-11,12. Г-1,12). Вся запись — 24 Гигабайта</text:span></text:p>
          </table:table-cell>
        </table:table-row>
      </table:table>
      <text:p text:style-name="P5"/>
      <text:p text:style-name="P1">А) <text:s/>СВЯЩЕННОЕ ПИСАНИЕ:</text:p>
      <text:p text:style-name="P2"/>
      <text:list xml:id="list6730319650095956877" text:style-name="L1">
        <text:list-item>
          <text:p text:style-name="P12"><text:span text:style-name="T4">ЕВАНГЕЛИЕ. </text:span>толкование архимандрит Ианнуарий Ивлиев</text:p>
        </text:list-item>
        <text:list-item>
          <text:p text:style-name="P14">ЕВАНГЕЛИЕ в пересказе для детей</text:p>
        </text:list-item>
        <text:list-item>
          <text:p text:style-name="P12"><text:span text:style-name="T4">Беседы о Библии</text:span>. Бытие.Начало истории избранного народа, потоп, Содом...</text:p>
        </text:list-item>
        <text:list-item>
          <text:p text:style-name="P12"><text:span text:style-name="T4">Бытие.Исход. </text:span>Мужчина и женщина-как задумывалось и что получилось.</text:p>
        </text:list-item>
        <text:list-item>
          <text:p text:style-name="P12"><text:span text:style-name="T4">Библейская исто</text:span><text:span text:style-name="T4">рия Нового Завета</text:span>. <text:span text:style-name="T1">Лекции. </text:span>прот. Александр Глебов</text:p>
        </text:list-item>
        <text:list-item>
          <text:p text:style-name="P12"><text:span text:style-name="T4">Послания апостола Павла</text:span>.архимандрит Ианнуарий (Ивлиев)</text:p>
        </text:list-item>
        <text:list-item>
          <text:p text:style-name="P12"><text:span text:style-name="T4">Символ Веры. </text:span><text:span text:style-name="T3">Толкование. </text:span>Прот. Александр Глебов</text:p>
        </text:list-item>
        <text:list-item>
          <text:p text:style-name="P12"><text:span text:style-name="T4">Беседы о Евангельской этике</text:span>.Архим.Ианнуарий (Ивлиев)</text:p>
        </text:list-item>
        <text:list-item>
          <text:p text:style-name="P12"><text:span text:style-name="T4">Псалмы</text:span>.Объяснения. прот.Г.Разумовский</text:p>
        </text:list-item>
        <text:list-item>
          <text:p text:style-name="P12"><text:span text:style-name="T2"><text:s/>Апокалипсис</text:span><text:span text:style-name="T1">. Толкование. Архим. Ианнуарий</text:span> (Ивлиев)</text:p>
        </text:list-item>
        <text:list-item>
          <text:p text:style-name="P12"><text:s/><text:span text:style-name="T4">Молекулярная биология и Вера</text:span></text:p>
        </text:list-item>
        <text:list-item>
          <text:p text:style-name="P18"><text:s/>Теория Большого Взрыва и Библия</text:p>
        </text:list-item>
      </text:list>
      <text:p text:style-name="P2"/>
      <text:list xml:id="list37425028" text:continue-numbering="true" text:style-name="L1">
        <text:list-header>
          <text:p text:style-name="P22">Б) ВЕРА и ДУХОВНЫЕ <text:s/>ИСКАНИЯ</text:p>
        </text:list-header>
      </text:list>
      <text:p text:style-name="P3"/>
      <text:list xml:id="list1772051088446733857" text:style-name="L2">
        <text:list-item>
          <text:p text:style-name="P19">Азбука православия. <text:span text:style-name="T5">значение различных слов, терминов, понятий </text:span></text:p>
        </text:list-item>
        <text:list-item>
          <text:p text:style-name="P19">Верить-значит быть верным<text:span text:style-name="T5">. Катехизис. Доступно о вероучении и о <text:s/>многих проблемах современной жизни, подробно о трудных для истолкования местах Священного Писания.</text:span></text:p>
        </text:list-item>
        <text:list-item>
          <text:p text:style-name="P19">Путь христианина.<text:span text:style-name="T5"> Н.Е. Пестов. Беседы о вере,молитве,основам христианской жизни</text:span></text:p>
        </text:list-item>
        <text:list-item>
          <text:p text:style-name="P19">О Божественной Литургии<text:span text:style-name="T5">. Беседы прот. Александра Глебова</text:span></text:p>
        </text:list-item>
        <text:list-item>
          <text:p text:style-name="P19">Литургика<text:span text:style-name="T5">. И.А.Красавицкий. Доступно о службах Великого Поста, Пасхи и др.</text:span></text:p>
        </text:list-item>
        <text:list-item>
          <text:p text:style-name="P19">Раннехристианские Отцы Церкви <text:span text:style-name="T6">I-II </text:span>века.</text:p>
        </text:list-item>
        <text:list-item>
          <text:p text:style-name="P19">Старческое служение в церкви. <text:span text:style-name="T5">Иером. Кирилл Зенковский</text:span></text:p>
        </text:list-item>
        <text:list-item>
          <text:p text:style-name="P19">Ангелы и бесы в духовной жизни<text:span text:style-name="T5">. Архиеп Василий (Кривошеин)</text:span></text:p>
        </text:list-item>
        <text:list-item>
          <text:p text:style-name="P19">Знак, символ, образ<text:span text:style-name="T5">. Беседы</text:span></text:p>
        </text:list-item>
        <text:list-item>
          <text:p text:style-name="P19">Поиски Бога<text:span text:style-name="T5">. Ларри Крабб. Описание этапов пути к Богу. Одиночество, смерть детей, бедность, подросток.</text:span></text:p>
        </text:list-item>
        <text:list-item>
          <text:p text:style-name="P19">Бабочка в ладони<text:span text:style-name="T5">. Зачем мне христианство? Что мне мешает жить?</text:span></text:p>
        </text:list-item>
        <text:list-item>
          <text:p text:style-name="P19">Смерть близких. <text:span text:style-name="T5">Беседа</text:span></text:p>
        </text:list-item>
      </text:list>
      <text:list xml:id="list37410743" text:continue-list="list37425028" text:style-name="L1">
        <text:list-header>
          <text:p text:style-name="P12"/>
        </text:list-header>
      </text:list>
      <text:p text:style-name="P3"/>
      <text:p text:style-name="P3"/>
      <text:p text:style-name="P3"/>
      <text:p text:style-name="P3"/>
      <text:p text:style-name="P3"><text:soft-page-break/></text:p>
      <text:p text:style-name="P3">В) <text:s/>ИСТОРИЯ И СОВРЕМЕННОСТЬ:</text:p>
      <text:p text:style-name="P4"/>
      <text:list xml:id="list393893388550317933" text:style-name="L3">
        <text:list-item>
          <text:p text:style-name="P13"><text:span text:style-name="T2">История России</text:span><text:span text:style-name="T1">. К.М.Александров. Лекции - подробно с анализом черных пятен</text:span></text:p>
        </text:list-item>
        <text:list-item>
          <text:p text:style-name="P13"><text:span text:style-name="T2">Витязь на распутье.</text:span><text:span text:style-name="T1"> Беседы о трагических моментах истории России с параллелями в современную политику. Весело и занимательно. </text:span></text:p>
        </text:list-item>
        <text:list-item>
          <text:p text:style-name="P13"><text:span text:style-name="T2">Своеобразие русской культуры</text:span><text:span text:style-name="T1">. Лекции по периодам истории.</text:span></text:p>
        </text:list-item>
        <text:list-item>
          <text:p text:style-name="P20">История Русской <text:s/>Церкви 20 век</text:p>
        </text:list-item>
        <text:list-item>
          <text:p text:style-name="P13"><text:span text:style-name="T2">Россия. Век ХХ. </text:span><text:span text:style-name="T1">о причинах революции, февраль 1917, о Сталине и проч</text:span></text:p>
        </text:list-item>
        <text:list-item>
          <text:p text:style-name="P13"><text:span text:style-name="T2">Уроки истории. Покаяние.</text:span><text:span text:style-name="T1"> Кто, перед кем и каким образом должен каяться в преступлениях, совершенных на нашей земле</text:span></text:p>
        </text:list-item>
        <text:list-item>
          <text:p text:style-name="P15"><text:span text:style-name="T1">100 лет 1-й Мировой войны. </text:span><text:span text:style-name="T3">К.М.Александров</text:span></text:p>
        </text:list-item>
        <text:list-item>
          <text:p text:style-name="P20">Воспоминания супругов Врангель</text:p>
        </text:list-item>
        <text:list-item>
          <text:p text:style-name="P15"><text:span text:style-name="T1">Масоны. </text:span><text:span text:style-name="T3">Мировые деньги, Наполеон, Россия, революция</text:span></text:p>
        </text:list-item>
        <text:list-item>
          <text:p text:style-name="P15"><text:span text:style-name="T1">О чём молчит Библия.</text:span><text:span text:style-name="T3"> <text:s text:c="2"/>Прачеловечество, почему убивали индейцев.</text:span></text:p>
        </text:list-item>
        <text:list-item>
          <text:p text:style-name="P15"><text:span text:style-name="T3"><text:s/></text:span><text:span text:style-name="T1">Экономика-как лженаука. </text:span><text:span text:style-name="T3">Ю.Воробьевский</text:span></text:p>
          <text:p text:style-name="P23"/>
        </text:list-item>
      </text:list>
      <text:p text:style-name="P3">Г) СЕМЬЯ, ВОСПИТАНИЕ, ШКОЛА:</text:p>
      <text:p text:style-name="P4"/>
      <text:list xml:id="list3072436580812284736" text:style-name="L4">
        <text:list-item>
          <text:p text:style-name="P17">Семья(1) БЕСЕДЫ О ВОСПИТАНИИ ДЕТЕЙ</text:p>
        </text:list-item>
        <text:list-item>
          <text:p text:style-name="P17">Семья(2). Малая Церковь</text:p>
        </text:list-item>
        <text:list-item>
          <text:p text:style-name="P17">Семья(3). Беседы с психологами</text:p>
        </text:list-item>
        <text:list-item>
          <text:p text:style-name="P17">Семья(4) Беседы. психотерапевт Щеголев</text:p>
        </text:list-item>
        <text:list-item>
          <text:p text:style-name="P16"><text:span text:style-name="T1">О целомудрии и семейной жизни. </text:span><text:span text:style-name="T3">Сборник, письма Императрицы, как создать православную семью, девственность</text:span></text:p>
        </text:list-item>
        <text:list-item>
          <text:p text:style-name="P16"><text:span text:style-name="T1">Отцы и дети. Воспитание. </text:span><text:span text:style-name="T3">Прот. Артемий Владимиров</text:span></text:p>
        </text:list-item>
        <text:list-item>
          <text:p text:style-name="P16"><text:span text:style-name="T1">ВЫБИРАЮ СВОБОДУ! </text:span><text:span text:style-name="T3">Зависимое поведение и формирование личности в разном возрасте. Христианский взгляд на проблему</text:span></text:p>
        </text:list-item>
        <text:list-item>
          <text:p text:style-name="P16"><text:span text:style-name="T1">Супружество. </text:span><text:span text:style-name="T3">Проблемы любви <text:s/>с богословской точки зрения</text:span></text:p>
        </text:list-item>
        <text:list-item>
          <text:p text:style-name="P16"><text:span text:style-name="T1">Брак. Семья. Дети. </text:span><text:span text:style-name="T3">Беседы со старшеклассниками.</text:span></text:p>
        </text:list-item>
        <text:list-item>
          <text:p text:style-name="P21"><text:s/>Как правильно выйти замуж (жениться)</text:p>
        </text:list-item>
        <text:list-item>
          <text:p text:style-name="P16"><text:span text:style-name="T1"><text:s/>Нормативные возрастные кризисы. </text:span><text:span text:style-name="T3">В. Аникина</text:span></text:p>
        </text:list-item>
        <text:list-item>
          <text:p text:style-name="P21"><text:s/>Наказание в семье.</text:p>
        </text:list-item>
        <text:list-item>
          <text:p text:style-name="P21"><text:s/>Страсть и зависимость в чем различие и как бороться</text:p>
        </text:list-item>
        <text:list-item>
          <text:p text:style-name="P16"><text:span text:style-name="T1"><text:s/>Общее дело.</text:span><text:span text:style-name="T3">. </text:span><text:span text:style-name="T1">Фильмы </text:span><text:span text:style-name="T3">о вреде алкоголя-табака, весело и доходчиво.</text:span></text:p>
        </text:list-item>
      </text:list>
      <text:p text:style-name="P4"/>
      <text:p text:style-name="P3">Д) ЛИТЕРАТУРА и <text:s/>ИСКУССТВО:</text:p>
      <text:list xml:id="list37408171" text:continue-numbering="true" text:style-name="L4">
        <text:list-header>
          <text:p text:style-name="P17"/>
        </text:list-header>
        <text:list-item text:start-value="1">
          <text:p text:style-name="P21">Уроки Русской литературы.</text:p>
          <text:p text:style-name="P24"><text:span text:style-name="T4">А) Классика</text:span> — творчество как отражение миропонимания и веры, от Пушкина до Короленко </text:p>
          <text:p text:style-name="P24"><text:span text:style-name="T4">Б) Поэты Серебряного века</text:span> - почему все плохо кончили. Идеалы и мечты.</text:p>
        </text:list-item>
        <text:list-item>
          <text:p text:style-name="P21">25-й кадр. <text:span text:style-name="T5">Разбор фильмов Брат, Левиафан, Книга Элая, Голгофа и др.</text:span></text:p>
        </text:list-item>
        <text:list-item>
          <text:p text:style-name="P21">Христианский взгляд на поэзию Лермонтова<text:span text:style-name="T5">. Игумен Нестор Кумыш</text:span></text:p>
        </text:list-item>
        <text:list-item>
          <text:p text:style-name="P21">Уроки русского языка<text:span text:style-name="T5"> с док. фил. наук Т.Л. Мироновой. интересно о словах и понятиях: дом, тело, природа, фамилии...</text:span></text:p>
        </text:list-item>
        <text:list-item>
          <text:p text:style-name="P21">Евангельские основы русской сказки</text:p>
        </text:list-item>
        <text:list-item>
          <text:p text:style-name="P17"><text:span text:style-name="T4">Да́нте Алигье́ри. </text:span><text:span text:style-name="T5">Анализ творчества. «Божественная комедия»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38cm" fo:margin-bottom="0.739cm" fo:margin-left="1.034cm" fo:margin-right="1.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2S</meta:editing-duration>
    <meta:editing-cycles>22</meta:editing-cycles>
    <meta:generator>OpenOffice/4.1.5$Win32 OpenOffice.org_project/415m1$Build-9789</meta:generator>
    <dc:date>2018-02-25T17:22:30.97</dc:date>
    <dc:creator>Андрей Слойко</dc:creator>
    <meta:document-statistic meta:table-count="1" meta:image-count="0" meta:object-count="0" meta:page-count="2" meta:paragraph-count="66" meta:word-count="542" meta:character-count="3731"/>
    <meta:user-defined meta:name="Info 1"/>
    <meta:user-defined meta:name="Info 2"/>
    <meta:user-defined meta:name="Info 3"/>
    <meta:user-defined meta:name="Info 4"/>
  </office:meta>
</office:document-meta>
</file>